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officeooo:paragraph-rsid="000a6bbb"/>
    </style:style>
    <style:style style:name="T1" style:family="text">
      <style:text-properties officeooo:rsid="000a6bb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Strong_20_Emphasis">Proti liberalismu<text:line-break/>(Mao Ce-Tung, 1937)</text:span></text:h>
      <text:p text:style-name="Text_20_body"><text:span text:style-name="Strong_20_Emphasis"/></text:p>
      <text:p text:style-name="Text_20_body"><text:span text:style-name="Strong_20_Emphasis"><text:span text:style-name="T1">(</text:span></text:span><text:span text:style-name="Strong_20_Emphasis">Text je převzatý z knihy </text:span><text:span text:style-name="Strong_20_Emphasis"><text:span text:style-name="Emphasis">O praxi a rozporu</text:span></text:span><text:span text:style-name="Strong_20_Emphasis"> od nakladatelství Grimmus z roku 2011. Děkuji především překladatelům Karlu Goldmannovi, Janu Sušerovi a Jarmile Fromkové za úžasný překlad. Žádám proto čtenáře našich stránek o zakoupení fyzické kopie této knihy, abychom podpořili všechny kdo na ní pracovali.</text:span><text:span text:style-name="Strong_20_Emphasis"><text:span text:style-name="T1">)</text:span></text:span></text:p>
      <text:p text:style-name="Text_20_body">Jsme pro aktivní ideologický boj, protože je to zbraň, která pomáhá dosáhnout vnitřní jednoty strany i jiných revolučních organizací — jednoty zajišťující jejich bojovou sílu. Každý komunista, každý revolucionář musí používat této zbraně.</text:p>
      <text:p text:style-name="Text_20_body">Liberalismus však odmítá ideologický boj a stojí na stanovisku bezzásadového míru. Z toho pramení prohnilý, šosácký styl práce, který vede k politickému zahnívání jednotlivých článků a jednotlivých členů strany i jiných revolučních organizací.</text:p>
      <text:p text:style-name="Text_20_body">Liberalismus se projevuje různými formami:</text:p>
      <text:p text:style-name="Text_20_body"><text:span text:style-name="Strong_20_Emphasis">Za prvé:</text:span> Je jasně zřejmé, že ten nebo onen člověk jedná nesprávně, ale protože je to tvůj známý, krajan, spolužák, blízký přítel, oblíbenec, starý kolega nebo podřízený, nevedeš s ním zásadový boj, ale dovoluješ mu jednat i nadále v témže duchu, jen abys zachoval mír a přátelství, anebo ho zlehka vyplísníš, avšak nevyřešíš otázku do důsledku, jen aby šlo všechno klidně a hladce. Nakonec se pak uškodí jak celému kolektivu, tak i dané osobě.</text:p>
      <text:p text:style-name="Text_20_body"><text:span text:style-name="Strong_20_Emphasis">Za druhé:</text:span> Dovoluješ si neodpovědnou kritiku za zády, ale nepředložíš energicky příslušné otázky přímo organizaci; neříkáš věci do očí, ale roztrubuješ je za zády; na schůzích mlčíš, ale po schůzích máš plno řečí. V tvém vědomí místo zásad kolektivismu vládne liberální nevázanost.</text:p>
      <text:p text:style-name="Text_20_body"><text:span text:style-name="Strong_20_Emphasis">Za třetí:</text:span> Netýká-li se věc tebe osobně, snažíš se co nejvíce se od ní odtáhnout; i když dobře víš, že lidé nemají pravdu, považuješ za prospěšné mluvit raději méně; myslíš si: moudrý se zlému vyhne, hlavně když já sám nezhřeším.</text:p>
      <text:p text:style-name="Text_20_body"><text:span text:style-name="Strong_20_Emphasis">Za čtvrté:</text:span> Nepodřizuješ se směrnicím a svůj osobní názor kladeš nade všecko; chceš, aby se organizace o tebe starala, ale nechceš se podrobit její kázni.</text:p>
      <text:p text:style-name="Text_20_body"><text:span text:style-name="Strong_20_Emphasis">Za páté:</text:span> Nebojuješ proti nesprávným názorům, nevystupuješ proti nim v zájmu jednoty, v zájmu toho, aby šla práce kupředu, aby se zlepšila její organizace, ale zabýváš se osobními útoky, štvaním, vyřizováním osobních účtů, snažíš se mstít.</text:p>
      <text:p text:style-name="Text_20_body"><text:span text:style-name="Strong_20_Emphasis">Za šesté:</text:span> Slyšíš nesprávné názory, ale nepouštíš se do sporů, ale nejen to, mlčíš i ke kontrarevolučním řečem a chováš se k nim tak lhostejně, jako by se nic nestalo.</text:p>
      <text:p text:style-name="Text_20_body"><text:span text:style-name="Strong_20_Emphasis">Za sedmé:</text:span> Neprovádíš propagandu a agitaci v masách, neprojevuješ se, neseznamuješ se se situací, nevyptáváš se, nezajímají tě naléhavé potřeby obyvatelstva, ke všemu se chováš lhostejně. Zapomínáš, že jsi členem komunistické strany, a klesáš na úroveň obyčejného maloměšťáka.</text:p>
      <text:p text:style-name="Text_20_body"><text:span text:style-name="Strong_20_Emphasis">Za osmé:</text:span> Když vidíš jednání poškozující zájmy mas, nejsi tím pobouřen, nepřesvědčuješ, nezamezuješ mu, neprovádíš vysvětlovací práci, ale trpíš je, díváš se na ně skrz prsty.</text:p>
      <text:p text:style-name="Text_20_body"><text:soft-page-break/><text:span text:style-name="Strong_20_Emphasis">Za deváté:</text:span> K práci se nestavíš vážně, pracuješ bez určitého plánu, bez určitého zaměření, sem tam do něčeho píchneš, žiješ ze dne na den.</text:p>
      <text:p text:style-name="Text_20_body"><text:span text:style-name="Strong_20_Emphasis">Za desáté:</text:span> Považuješ se za zasloužilého revolucionáře a honosíš se délkou členství ve straně, ale na velké věci nestačíš a malým se vyhýbáš, pracuješ nedbale, v učení nejsi příliš horlivý.</text:p>
      <text:p text:style-name="Text_20_body"><text:span text:style-name="Strong_20_Emphasis">Za jedenácté:</text:span> Když ses dopustil chyby a už sis to uvědomil, přesto ji nechceš napravit a projevuješ tak liberalismus vůči sobě samému.</text:p>
      <text:p text:style-name="Text_20_body">Bylo by možno uvést ještě řadu příkladů, avšak vyjmenovaných jedenáct jsou ty hlavní.</text:p>
      <text:p text:style-name="Text_20_body">To všechno jsou projevy liberalismu.</text:p>
      <text:p text:style-name="Text_20_body">Liberalismus v kolektivu revolucionářů je nanejvýš škodlivý; je to svého druhu rozkladný prvek, který způsobuje rozpadání celku, oslabení jednoty, pasivitu v práci, ideovou roztříštěnost. Liberalismus vede k tomu, že mezi revolucionáři mizí pevná organizace a kázeň, mizí možnost důsledně a do konce prosazovat politickou linii, a stranická organizace se odtrhuje od mas, které vede. To je zvláště škodlivá tendence.</text:p>
      <text:p text:style-name="Text_20_body">Prvopočátky liberalismu tkví v zištné, egoistické povaze drobné buržoazie, která staví do popředí osobní zájmy, kdežto zájmy revoluce klade až na druhé místo. Zde právě má své kořeny liberalismus v ideologii, v politice i v organizačních otázkách.</text:p>
      <text:p text:style-name="Text_20_body">Liberálové se dívají na marxistické poučky jako na abstraktní dogmata.<text:line-break/>Jsou pro marxismus, ale nehodlají jej přetvářet v život, anebo jej nehodlají přetvářet v život úplně, nemají v úmyslu nahradit svůj liberalismus marxismem. Mají v zásobě jak marxismus, tak liberalismus: slovy jsou marxisté, ale ve skutečnosti liberálové. Pro lid mají marxismus, ale pro sebe liberalismus. Mají v zásobě to i ono, pro každého, co se jim zdá pro něho vhodné. Tak je uspořádán mozek některých lidí.</text:p>
      <text:p text:style-name="Text_20_body">Liberalismus je jedním z projevů oportunismu; je v zásadním rozporu s marxismem. Liberalismus — to je pasivita; objektivně pomáhá nepříteli.<text:line-break/>Proto budou naši nepřátelé rádi, když se liberalismus mezi námi udrží. Tay ková je podstata liberalismu, a mezi revolucionáři nemá být pro něj místa.</text:p>
      <text:p text:style-name="Text_20_body">Prodchnuti aktivním duchem marxismu, musíme překonat liberalismus a jeho pasivitu. Komunista musí být upřímný, obětavý a aktivní, zájmy revoluce musí mu být dražší než život, osobní zájmy musí podřizovat zájmům revoluce; vždy a všude musí hájit správné zásady, ustavičně bojovat proti všelikým nesprávným názorům a nesprávnému jednání, a tím upevňovat kolektivismus v životě strany a spojení strany s masami; musí pečovat o zájmy strany a mas víc než o zájmy jednotlivé osoby, pečovat o jiné víc než o sebe. Jedině takový člověk je hoden nazývat se komunistou.</text:p>
      <text:p text:style-name="Text_20_body">Všichni věrní, upřímní, aktivní, pevní komunisté se musí spojit k boji proti liberálním tendencím u části členů strany a dosáhnout toho, aby tito lidé vykročili správným směrem. To je jeden z úkolů našeho boje na ideologické frontě.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9-02T13:24:47.331632483</meta:creation-date>
    <dc:date>2020-09-02T13:26:45.855242875</dc:date>
    <meta:editing-duration>PT2M2S</meta:editing-duration>
    <meta:editing-cycles>1</meta:editing-cycles>
    <meta:generator>LibreOffice/6.4.5.2$Linux_X86_64 LibreOffice_project/40$Build-2</meta:generator>
    <meta:document-statistic meta:table-count="0" meta:image-count="0" meta:object-count="0" meta:page-count="2" meta:paragraph-count="24" meta:word-count="865" meta:character-count="5630" meta:non-whitespace-character-count="4787"/>
  </office:meta>
</office:document-meta>
</file>