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3" style:list-style-name=""/>
    <style:style style:name="P3" style:family="paragraph" style:parent-style-name="Heading_20_3">
      <style:paragraph-properties fo:break-before="page"/>
    </style:style>
    <style:style style:name="P4" style:family="paragraph" style:parent-style-name="Horizontal_20_Line">
      <style:text-properties fo:language="cs" fo:country="CZ"/>
    </style:style>
    <style:style style:name="P5" style:family="paragraph" style:parent-style-name="Text_20_body" style:list-style-name="L1"/>
    <style:style style:name="P6" style:family="paragraph" style:parent-style-name="Text_20_body">
      <style:text-properties fo:language="cs" fo:country="CZ"/>
    </style:style>
    <style:style style:name="P7" style:family="paragraph" style:parent-style-name="Text_20_body">
      <style:text-properties officeooo:paragraph-rsid="002059ff"/>
    </style:style>
    <style:style style:name="P8" style:family="paragraph" style:parent-style-name="Text_20_body" style:list-style-name="L1">
      <style:paragraph-properties fo:margin-top="0in" fo:margin-bottom="0in" loext:contextual-spacing="false"/>
    </style:style>
    <style:style style:name="T1" style:family="text">
      <style:text-properties style:text-position="33% 80%" fo:language="cs" fo:country="CZ"/>
    </style:style>
    <style:style style:name="T2" style:family="text">
      <style:text-properties fo:language="cs" fo:country="CZ"/>
    </style:style>
    <style:style style:name="T3" style:family="text">
      <style:text-properties officeooo:rsid="002059ff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Rozhodnutí Ústředního Výboru Komunistické strany Číny ohledně Velké Proletářské Kulturní Revoluce (přijaté 8. srpna 1966) </text:h>
      <text:p text:style-name="P4"/>
      <text:p text:style-name="Text_20_body"><text:span text:style-name="Emphasis"><text:span text:style-name="T2">Po té, co bylo radikální vedení Čínské komunistické strany svědky kontra-revoluce v SSSR – kde se Strany chopili revizionističtí prokapitalisté v čele s Chruščovem a obrátili socialismus ve státní kapitalismus – jim bylo jasné, že je potřeba uchránit Čínskou Lidovou Republiku stejného osudu. V 60. letech bylo k návratu kapitalismu našlápnuto. Komunistická strana a vláda se začaly byrokratizovat a do poředí se dostávali lídři jako např. Liou Šao-čchi a Teng Siao-pching. Mao a jeho levá skupina byli upozaděni. Prokapitalističtí elitáři začali svými reformami rozevírat nůžky mezi pracujími masami a maloburžoazními manažery, kterým se začalo dostávat více ekonomické a tedy i politické moci. V hospodářství se začalo hledět více na výnosnost projektů, než na uspokojávaní potřeb lidu. Venkov začal být zanedbáván a namísto pěstování obětavosti a solidarity mezi pracujícími bylo používáno systému mzdových rozdílů a bonusů, které podporovali hon</text:span></text:span><text:span text:style-name="T2">bu za slepým osobním obohacením.</text:span></text:p>
      <text:p text:style-name="Text_20_body"><text:span text:style-name="Emphasis"><text:span text:style-name="T2">Mao Ce-Tung se nejprve pokusil tento směr zvrátit tzv. Socialistickým výukovým hnutím, které si dalo za úkol povzbudit v masách socialistického ducha a napravit nesprávné počínání v průmyslu, armádě a zemědělství. Maova mobilizace mas a jejich iniciativa byly ale na každém kroku podlamovány byrokraty, kteří se báli o své pozice. Toto byl důvod, proč Mao a skupina revolucionářů kolem něho zahájili Velkou Proletářskou Kulturní Revoluci (VPKR) a přišli tedy s revolučním tvrzením: totiž, že nová buržoazie se nachází přímo v komunistické straně a je potřeba proti ní radikálně zakročit. Hlavními viníky byly shledány pozůstatky buržoazní a feudální ideologie a určitá materiální privilegia a pohodlí, které ve Straně plodily kariérismus, byrokratismus, aroganci a revizionismus. Za cíl bylo tedy stanoveno vedení třídního boje proti této nové buržoazii a zbytkům ideologií „staré společnosti“ v ideologické nádstavbě socialistického státu</text:span></text:span><text:span text:style-name="T2">.</text:span></text:p>
      <text:p text:style-name="Text_20_body"><text:span text:style-name="Emphasis"><text:span text:style-name="T2">VPKR je tím nejpokročilejším, co komunistické hnutí za dobu své existence vytvořilo. Je to pro zatím nepřekonáný vrchol třídního uvědomění mas, které se pod vedením své Strany chopily iniciativy a s cílem zrevolucionizování všech oblastí společnosti, zatočily se zbyrokratizovanými a neschopnými straníky, s myšlenkami a metodami vykořisťujících tříd a udržely Čínu na cestě ke komunistické společnosti. Jejich úsilí vedlo k neviděným pokrokům v proletářské demokracii, v právech žen, v umění, zdravotnictví, vědě a výzkumu.</text:span></text:span></text:p>
      <text:p text:style-name="Text_20_body"><text:span text:style-name="Emphasis"><text:span text:style-name="T2">VPKR s sebou ale přinesla i mnohé omyly a chyby, které ale nemohli být předpokládány. Nezbývá než se z nich poučit. Důvodů, proč tato první kulturní revoluce v dějinách ve finále nezabránila návratu kapitalimus je vícero. Byla zahájena pozdě (až cca 20 let po původní revoluci) a mohla jít hlouběji; mezinárodní politika a převážně hrozba války se SSSR celou situaci ještě značně zkomplikoval</text:span></text:span><text:span text:style-name="T2">y. </text:span></text:p>
      <text:p text:style-name="Text_20_body"><text:span text:style-name="Emphasis"><text:span text:style-name="T2">Fakt, že VPKR byla nakonec pořažena a Čína se stala státně-kapitalistickým (dnes již dokonce sociál-imperialistickým) státem, nikterak Marxismus-Leninismus-Maoismus nevyvrací – ba naopak: Potvrzuje to jeho hlavní myšlenky, totiž že třídní boj nutně pokračuje i v období socialismu a že </text:span></text:span><text:soft-page-break/><text:span text:style-name="Emphasis"><text:span text:style-name="T2">hlavní nebezpečí přichází nikoliv z venku, nýbrž zevnitř – z ideologie vykořisťujících tříd a z revizionistů a kariéristů v komunistické straně.</text:span></text:span></text:p>
      <text:p text:style-name="Text_20_body"><text:span text:style-name="Emphasis"><text:span text:style-name="T2">Pro studium VPKR doporučuji tento </text:span></text:span><text:a xlink:type="simple" xlink:href="https://www.mlmrsg.com/attachments/article/72/CRpaper-Final.pdf" text:style-name="Internet_20_link" text:visited-style-name="Visited_20_Internet_20_Link"><text:span text:style-name="Emphasis"><text:span text:style-name="T2">shrnující text</text:span></text:span></text:a><text:span text:style-name="Emphasis"><text:span text:style-name="T2"> od MLM Revolutionary Study Group a tuto vynikající francozskou dokumentární sérii </text:span></text:span><text:a xlink:type="simple" xlink:href="https://www.youtube.com/playlist?list=PLCr5Mmf-b6BDFZM_Rs8Ur67KqKNoPweCh" text:style-name="Internet_20_link" text:visited-style-name="Visited_20_Internet_20_Link"><text:span text:style-name="Emphasis"><text:span text:style-name="T2">How Yukong Moved The Mountains</text:span></text:span></text:a><text:span text:style-name="Emphasis"><text:span text:style-name="T2">, která ukazuje různé aspekty života pracujících v době pozdní Kulturní revoluce.</text:span></text:span></text:p>
      <text:p text:style-name="P4"/>
      <text:h text:style-name="Heading_20_3" text:outline-level="3"><text:span text:style-name="Strong_20_Emphasis">1. Nové stádium socialistické revoluce</text:span></text:h>
      <text:p text:style-name="P6">Právě se rozvíjející Velká Proletářská Kulturní Revoluce je velkou revolucí, dotýkající se lidí až do nitra jejich duše a znamená nové stádium vývoje socialistické revoluce v naší zemi – stádium, které je zároveň širší a hlubší.</text:p>
      <text:p text:style-name="P6">Na desáté plenární schůzi Osmého ÚV Strany řekl Mao Ce-tung: „Pro svržení politické moci je vždy nejprve nutné vytvořit veřejné mínění – pracovat v ideologické sféře. Toto platí stejně jak pro revoluční, tak i kontra-revoluční třídu.“ Tato teze soudruha Mao Ce-tunga byla v praxi potvrzena býti pravdivou.</text:p>
      <text:p text:style-name="P6">Ačkoliv byla buržoazie svržena, tak se stále snaží – usilujíce o svůj návrat – použít ke zkorumpování mas a ovládnutí jejich mysli starých myšlenek, kultury, obyčejů a zvyků vykořisťujících tříd. Proletariát musí udělat pravý opak: Musí se vrhnout proti každé výzvě buržoazie v ideologické sféře a použít nové myšlenky, kulturu, obyčeje a zvyky proletariátu ke změně všeobecného duševního názoru společnosti. V současnosti je naším cílem bojovat s těmi osobami s autoritou, které se vydávají kapitalistickou cestou, a svrhnout je; kritizovat a zapudit reakční akademické „autority“ a ideologii buržoazie, a transformovat výuku, literaturu a umění, tak aby odpovídaly socialistické ekonomické základně – abychom zapříčinili upevnění a rozvinutí socialistického systému.</text:p>
      <text:h text:style-name="Heading_20_3" text:outline-level="3"><text:span text:style-name="Strong_20_Emphasis">2. Hlavní proud a zvraty a obraty</text:span></text:h>
      <text:p text:style-name="P6">Masy dělníků, rolníků, vojáků, revolučních intelektuálů a revolučních kádrů formují ve velké kulturní revoluci hlavní sílu. Obrovské množství mladých revolučních lidí, dosud neznámých, se stalo odvážnými a smělými průkopníky. Jsou inteligentní a v činnosti rázní. Skrze prostředky velkých plakátů a velkých debat diskutují, odhalují, řádně kritizují a odhodlaně útočí na otevřené i skryté reprezentanty buržoazie. V takto velkém revolučním hnutí je za těžko, aby se vyhnuli všelijakých nedostatkům – nicméně však, jejich obecná revoluční orientace je od začátku správná. Toto je tedy hlavní proud VPKR. Je to obecný směr, kterým revoluce pokračuje svůj postup.</text:p>
      <text:p text:style-name="P6">Jelikož je kulturní revoluce revolucí, tak se nevyhnutelně setkává s odporem. Odpor přichází především od těch s autoritou, kteří si prolezli cestu do Strany a vydávají se kapitalistickou cestou. Přichází také ze síly zvyků staré společnosti. V současnosti je tento odpor stále silný a neoblomný. VPKR je však nezdolatelným všeobecným vývojem. Z přehršle důkazů je jasné, že takový odpor bude rychle zlomen až budou masy plně mobilizovány.</text:p>
      <text:p text:style-name="P6">Jelikož je odpor silný, tak se objeví zvraty, dokonce opakované zvraty. To není na škodu. Zoceluje to proletariát, ostatní pracující lid a převážně mladou generaci – učí je to lekce, dává jim to zkušenosti a pomáhá jim pochopit, že cesta revoluce se klikatí a nepohybuje se hladce.</text:p>
      <text:h text:style-name="Heading_20_3" text:outline-level="3"><text:soft-page-break/><text:span text:style-name="Strong_20_Emphasis">3. Povyšme smělost nade vše ostatní a odvážně mobilizujme masy</text:span></text:h>
      <text:p text:style-name="P6">Výsledek této velké kulturní revoluce bude rozhodnut tím, jestli se stranické vedení osmělí odvážně mobilizovat masy.</text:p>
      <text:p text:style-name="P6">V současnosti jsou čtyři příklady vedení, které stranické organizace, v hnutí kulturní revoluce, na různých úrovních používají.</text:p>
      <text:p text:style-name="Text_20_body"><text:bookmark text:name="1_back"/><text:span text:style-name="T2">1) Je zde příklad, kdy jsou osoby vedoucí stranické organizace v čele a odvážně mobilizují masy. Povyšují smělost nade vše a jsou to neohrožení komunističtí bojovníci a dobří žáci Předsedy Maa. Prosazují velké plakáty a velké debaty. Dodávají odvahu masám, aby odhalili všechny druhy „duchů a příšer“ a také aby kritizovali veškeré nedostatky a chyby v práci osob ve vedení. Tato správná podoba vedení je výsledkem prosazování proletářské politiky do popředí a Mao Ce-tungovo Myšlení</text:span><text:a xlink:type="simple" xlink:href="#1" text:style-name="Internet_20_link" text:visited-style-name="Visited_20_Internet_20_Link"><text:span text:style-name="T1">1</text:span></text:a><text:span text:style-name="T2"> do vedení.</text:span></text:p>
      <text:p text:style-name="P6">2) V mnoha jednotkách mají vedoucí osoby velmi chudé chápání úkolů vedení v tomto velkém zápasu – jejich vedení je daleko od toho, aby bylo svědomité a efektivní a proto také zjišťují, že jsou neschopní a ve slabé pozici. Povyšují strach nade vše ostatní, drží se zastaralých postupů a regulací a nejsou sto se oprostit od obvyklých praktik a směřovat kupředu. Byli zaskočeni novým uspořádáním věcí – revolučním uspořádáním mas – a výsledkem je, že jejich vedení zaostává za situací, zaostává za masami.</text:p>
      <text:p text:style-name="P6">3) V některých jednotkách jsou ve vedení lidé, kteří v minulosti udělali nějakou chybu a jsou proto ještě více náchylní k povyšují strachu nade vše ostatní, jelikož se bojí, že je masy odhalí. Ve skutečnosti když však pokud provedou seriózní sebekritiku a přijmou kritiku mas, tak jim Strana i masy jejich chyby prominou. Pokud však vedoucí osoby toto neučiní a budou v dělání chyb pokračovat, tak se pro hnutí mas stanou překážkou.</text:p>
      <text:p text:style-name="P6">4) Některé jednotky jsou ovládány těmi, kteří se vetřeli do Strany a vydávají se kapitalistickou cestou. Takoví lidé ve vedení se extrémně bojí, že je masy odhalí a vyhledávají proto jakoukoliv záminku pro potlačení masového hnutí. Uchylují se k takovým taktikám jako jsou zaměňování terče útoku a obracení černého v bílé, za účelem svedení hnutí v omyl. Když si uvědomí, že jsou velmi osamoceni a neschopní pokračovat tak jako předtím, uchýlí se ještě více k intrikám, k bodání do zad, šíření pomluv a rozmazávání rozdílu mezi revolucí a kontrarevolucí – všeho za účelem útoku na revolucionáře.</text:p>
      <text:p text:style-name="P7"><text:span text:style-name="T2">Ústřední výbor Strany po všech stranických výborech požaduje, aby setrvaly ve správném vedení; v povyšování smělosti nade vše ostatním; v odvážném burcování mas; tam kde jsou, tak zvrátit neschopnost a slabost; dodat odvahu soudruhům – kteří udělaly chybu a chtějí je napravit – aby odhodili svá duševní břemena a přidali se k boji; a aby odvolali z vedoucích pozic všechny, kteří se vydávají kapitalistickou cestou, aby bylo možno znovudobýt vedení proletářskými revolucionáři.</text:span></text:p>
      <text:h text:style-name="P2" text:outline-level="3"><text:span text:style-name="Strong_20_Emphasis"/></text:h>
      <text:h text:style-name="P3" text:outline-level="3"><text:span text:style-name="Strong_20_Emphasis">4. Nechť v hnutí učí masy sami sebe.</text:span></text:h>
      <text:p text:style-name="P6">Ve velké proletářské kulturní revoluci je jedinou metodou, aby masy osvobodily sami sebe a jekékoliv uskutečňování věcí místo nich nesmí být použito.</text:p>
      <text:p text:style-name="P6">Věřte masám, spoléhejte v ně a respektujte jejich iniciativu. Zbavte se strachu. Nebojte se nepokojů. Předseda Mao často říkal, že revoluce nemůže být tak jemná, tak klidná a delikátní, tak milosrdná, uctivá, zdrženlivá a velkodušná.</text:p>
      <text:p text:style-name="P6">Nechť masy v revolučním hnutí vzdělávají sami sebe a učí se rozlišovat mezi správným a špatným, mezi správným a nesprávným konáním.</text:p>
      <text:p text:style-name="P6">Užijte k argumentaci naplno velké plakáty a velké debaty, aby si masy mohly objasnit správné názory, kritizovat nesprávné názory a odhalit všechny „duchy a příšery“. Takto si masy budou moci v průběhu boje pozvednout politické uvědomění, zlepšit své dovednosti a talenty, rozlišit mezi správným a nesprávným a udělat jasnou čáru mezi námi a nepřítelem.</text:p>
      <text:h text:style-name="Heading_20_3" text:outline-level="3"><text:span text:style-name="Strong_20_Emphasis">5. Pevně aplikujte třídní linii Strany</text:span></text:h>
      <text:p text:style-name="P6">Kdo jsou naši nepřátelé? Kdo jsou naši přátelé? Toto je pro revoluci otázka nejvyšší důležitosti a je to zároveň otázka nejvyšší důležitosti i pro velkou kulturní revoluci.</text:p>
      <text:p text:style-name="P6">Stranické vedení by mělo být dobré v objevení levice a rozvíjení a posilování levicových řad; mělo by pevně spoléhat na revoluční levici. Jen takto lze během hnutí zcela izolovat nejvíce reakční pravičáky, vyhrát na svou stranu střední třídy a spojit se s obrovskou většinou, abychom na konci dosáhli jednoty více než 95 % kádrů a více než 95 % mas.</text:p>
      <text:p text:style-name="P6">Koncentrujte veškeré síly k útoku na hrstku ultra-reakčních buržoazních pravičáků a kontra-revolučních revizionistů, k odhalení a kritizování jejich zločinů proti Straně, proti socialismu a proti Mao Ce-tungově Myšlení, abychom je co nejvíce izolovali.</text:p>
      <text:p text:style-name="P6">Hlavním terčem současného hnutí jsou ti vedoucí ve Straně, kteří se vydávají kapitalistickou cestou.</text:p>
      <text:p text:style-name="P6">Nejpřísnější péče by měla být věnována rozdělování mezi anti-stranickými, anti-socialistickými pravičáky a těmi, kdo podporují Stranu a socialismus, ale řekli nebo udělali něco nesprávného, či napsali nějaké špatné články nebo jiná díla.</text:p>
      <text:h text:style-name="Heading_20_3" text:outline-level="3"><text:span text:style-name="Strong_20_Emphasis">6. Řešte správně rozpory </text:span><text:span text:style-name="Strong_20_Emphasis"><text:span text:style-name="T3">uvnitř lidu</text:span></text:span></text:h>
      <text:p text:style-name="P6">Musíme přísně rozlišovat mezi dvěma rozdílnými druhy rozporů: těmi <text:span text:style-name="T3">uvnitř</text:span> lid<text:span text:style-name="T3">u</text:span> a těmi mezi námi a nepřítelem. Rozpory <text:span text:style-name="T3">uvnitř</text:span> lid<text:span text:style-name="T3">u</text:span> nesmíme brát jako rozpory mezi námi a nepřítelem a stejně nesmíme chápat rozpory mezi námi a nepřítelem jako rozpory <text:span text:style-name="T3">uvnitř</text:span> lid<text:span text:style-name="T3">u</text:span>.</text:p>
      <text:p text:style-name="P6">Je normální, aby měl<text:span text:style-name="T3">y</text:span> masy různé názory. Neshoda mezi různými názory je nevyhnutelná, nutná a prospěšná. V průběhu běžné a plné debaty si masy ujasňují co je správné, napravují co je nesprávné a postupně dochází k jednomyslnosti.</text:p>
      <text:p text:style-name="P6">Metoda, kterou je třeba v debatách používat je předložit fakta, věci rozřešit a přesvědčovat rozumem. Jakékoliv nucení menšin s jinými názory k podvolení je nepřípustné. Menšina by měla <text:soft-page-break/>být chráněna, jelikož někdy je pravda s menšinou. I když menšina nemá pravdu, mělo by jí být dovoleno svůj názor argumentovat a ponechávat si ho.</text:p>
      <text:p text:style-name="P6">Když dojde na debatu, měla by být vedena rozumem a nikoliv silou a nátlakem.</text:p>
      <text:p text:style-name="P6">Během debaty by měl být každý revolucionář dobrý v rozmýšlení věcí sám za sebe, měl by pěstovat komunistického ducha a odvažovat se myslet, mluvit a jednat. Na základě toho, že mají stejnou obecnou orientaci, by se měli revoluční soudruzi, v zájmu upevňování jednoty, vyvarovat nekonečného debatování o vedlejších problémech.</text:p>
      <text:h text:style-name="Heading_20_3" text:outline-level="3"><text:span text:style-name="Strong_20_Emphasis">7. Mějte se na pozoru před těmi, kteří označují revoluční masy za „kontra-revolucionáře“.</text:span></text:h>
      <text:p text:style-name="P6">V některých školách, jednotkách a pracovních týmech kulturní revoluce, zorganizovaly některé osoby ve vedoucích pozicích proti-útok proti masám, které je na velkých plakátech kritizovaly. Tito lidé pak dokonce propagovali takové slogany jako: opozice proti vedoucím jednotek a pracovních týmů znamená opozici vůči Ústřednímu Výboru Strany, znamená opozici vůči Straně a socialismu – znamená kontra-revoluci. Takto je nevyhnutelné, že jejich útoky udeří některé opravdu revoluční aktivisty. Toto jsou chyby ve věci orientaci a linie, které jsou absolutně nepřípustné.</text:p>
      <text:p text:style-name="P6">Několik lidí, kteří trpí seriózními ideologickými chybami a především někteří anti-straničtí a anti-socialističtí pravičáci, využívají určitých nedostatků a chyb na straně masového hnutí k šíření pomluv a drbů. Zůčastňují se agitace, ve které schválně označují některé z mas za „kontra-revolucionáře“. Je nutné se mít na pozoru před těmito zlořády a za včasu odhalit jejich triky.</text:p>
      <text:p text:style-name="P6">V průběhu hnutí – s vyjímkou případů aktivních kontra-revolucionářů, u kterých je jasný důkaz takových zločinů jako jsou vražda, žhářství, otrava, sabotáž nebo krádež státního tajemství, které by měly být řešeny v souladu se zákonem – by, pokud v hnutí vyvstanou problémy, nemělo být použito opatření proti studentům vysokých, středních a základních škol. Aby nedošlo k tomu, že se boj odvrátí svého hlavního cíle, tak za jakýchkoliv podmínek není dovoleno podněcovat masy nebo studenty k boji mezi sebou. Dokonce i s prokázanými pravičáky by mělo být nakládáno podle jednotlivých případů v pozdějším stádiu hnutí.</text:p>
      <text:h text:style-name="Heading_20_3" text:outline-level="3"><text:span text:style-name="Strong_20_Emphasis">8. Otázka kádrů</text:span></text:h>
      <text:p text:style-name="P6">Kádři spadají zevrubně do čtyř kategorií:</text:p>
      <text:p text:style-name="P6">1) Dobří</text:p>
      <text:p text:style-name="P6">2) Poměrně dobří</text:p>
      <text:p text:style-name="P6">3) Ti, kteří se dopustili seriózních chyb, ale nestali se proti-stranickými, proti-socialistickými pravičáky</text:p>
      <text:p text:style-name="P6">4) Malé množství proti-stranických, proti-socialistických pravičáků</text:p>
      <text:p text:style-name="P6">V běžných situacích tvoří první dvě kategorie velkou většinu (dobří a poměrně dobří).</text:p>
      <text:p text:style-name="P6">Proti-straničtí a proti-socialističtí pravičáci musí být plně odhaleni, vyvráceni, svrženi a kompletně zdiskreditováni. Ve stejné chvíli by jim mělo být umožněno své chyby napravit.</text:p>
      <text:h text:style-name="Heading_20_3" text:outline-level="3"><text:soft-page-break/><text:span text:style-name="Strong_20_Emphasis">9. Skupiny, komise a sjezdy Kultu</text:span><text:span text:style-name="Strong_20_Emphasis"><text:span text:style-name="T3">r</text:span></text:span><text:span text:style-name="Strong_20_Emphasis">ní revoluce</text:span></text:h>
      <text:p text:style-name="P6">Běheme VPKR se vynořilo mnoho nových věcí. Kulturně revoluční skupiny, komise a další formy organizace vytvořené masami v mnoha školách a jednotkách jsou něčím novým a mají obrovskou historickou důležitost.</text:p>
      <text:p text:style-name="P6">Tyto kulturně revoluční skupiny, komise a sjezdy jsou skvělými novými formami organizace, ve kterých, pod vedením komunistické strany, masy sami sebe vzdělávají. Jsou skvělým prostředkem udržující naši Stranu v těsném kontaktu s masami. Jsou to orgány moci proletářské kulturní revoluce.</text:p>
      <text:p text:style-name="P6">Zápas proletariátu proti starým myšlenkám, kultuře, zvykům a obyčejům, které zde za tisíce let zanechali vykořisťující třídy bude nutně trvat velmi, velmi dlouho. Proto by také kulturně revoluční skupiny, komise a sjezdy neměly být dočasnými organizacemi, nýbrž trvalými masovými organizacemi. Vyhovují nejen pro univerzity, školy, vlády a další organizace, ale obecně také pro továrny, doly, další podniky, městské čtvrtě a vesnice.</text:p>
      <text:p text:style-name="P6">Je potřeba vytvořit systém všeobecných voleb – takových jako v Pařížské komuně – k volbě členů do kulturně revolučních skupin a komisí a delegátů na kulturně revoluční sjezdy. Seznam kandidátů by měl být po vydatné diskuzi předložen revolučními masami a volby by se měly konat poté co masy znovu a znovu seznamy prodiskutují.</text:p>
      <text:p text:style-name="P6">Masy mají právo kdykoliv kritizovat členy kulturně revolučních skupin, komisí a delegátů zvolených na kulturně revoluční sjezdy. Pokud se tyto členové a delegáti prokážou neschopnými, mohou být vyměněni volbami nebo po diskuzi masami odvoláni.</text:p>
      <text:p text:style-name="P6">Kulturně revoluční skupiny, komise a sjezdy by měly být na školách a univerzitách tvořeny hlavně představiteli revolučního studentstva. Zároveň by měly mít určité množství představitelů revolučního učivatelstva, sekretářů a dělníků.</text:p>
      <text:h text:style-name="Heading_20_3" text:outline-level="3"><text:span text:style-name="Strong_20_Emphasis">10. Reforma ve výuce</text:span></text:h>
      <text:p text:style-name="P6">Nejdůležitějším v VPKR je transformovat starý výukový systém a staré principy a metody vyučování. Ve VPKR musí být zcela změněna realita našich škol, kterým dominují buržoazní intelektuálové.</text:p>
      <text:p text:style-name="P6">V každém druhu školy musíme řádně aplikovat politiku, přednesenou soudruhem Mao Ce-tungem, tedy výuky sloužící proletářské politice a výuky spojené s produktivní prací, aby se vyučovaným umožnilo vyvinout morálně, intelektuálně a fyzicky – aby se stali pracujícími obdařenými socialistickým uvědoměním a kulturou.</text:p>
      <text:p text:style-name="P6">Školní období by se mělo zkrátit. Mělo by být méně předmětů a měly by být kvalitnější. Výukový materiál by měl být řádně přetvořen – v některých případech by se mělo začít zjednodušením složitých materiálů. I když jejich hlavní úkol je studovat, měli by se studenti učit i dalších věcem. Vedle jejich studia by se měli také učit průmyslové práci, farmaření, vojenským záležitostem a měli by se zůčastnit bojů kulturní revoluce a během těchto bojů kritizovat buržoazii.</text:p>
      <text:p text:style-name="Text_20_body"><text:span text:style-name="Strong_20_Emphasis"><text:span text:style-name="T2"/></text:span></text:p>
      <text:h text:style-name="P3" text:outline-level="3"><text:span text:style-name="Strong_20_Emphasis">11. Otázka kritiky jménem v tisku</text:span></text:h>
      <text:p text:style-name="P6">V průběhu masového hnutí kulturní revoluce by měla být kritika buržoazní a feudální ideologie řádně kombinována s rozborem proletářského světonázoru a marxismu-leninismu-Mao Ce-tungovo Myšlení</text:p>
      <text:p text:style-name="P6">Měla by být zorganizována kritika typických buržoazních představitelů, kteří se vetřeli do Strany a typických buržoazních akademických autorit. Toto by mělo obsahovat kritiku různých druhů zpátečnických názorů v oblastech filozofie, historie, politické ekonomie, výuku, v dílech a teoriích literatury a umění, v teoriích přírodních věd a dalších.</text:p>
      <text:p text:style-name="P6">Kritika kohokoliv jménem v tisku by měla být rozhodnuta po diskuzi stranické komise na stejné úrovni a v některých případech by měla být předložena ke schválení stranické komise na vyšší úrovni.</text:p>
      <text:h text:style-name="Heading_20_3" text:outline-level="3"><text:span text:style-name="Strong_20_Emphasis">12. Politika směrem k vědcům, technikům a běžných členům pracovního personálu</text:span></text:h>
      <text:p text:style-name="Text_20_body"><text:bookmark text:name="2_back"/><text:span text:style-name="T2">Co se týče vědců, techniků a běžných členů pracovního personálu: Dokud jsou to vlastenci, energicky pracují, nejsou proti Straně a socialismu, neudržují žádné nezákonné vztahy s cizími zeměmi, tak bychom v současném hnutí měli pokračovat s použitím politiky „jednota-kritika-jednota“.</text:span><text:a xlink:type="simple" xlink:href="#2" text:style-name="Internet_20_link" text:visited-style-name="Visited_20_Internet_20_Link"><text:span text:style-name="T1">2</text:span></text:a><text:span text:style-name="T2"> Speciální péče by měla dána těm vědcům a tomu vědeckému a technickému personálu, kteří vykonali velké přínosy. Měli bychom jim usilovně pomoci postupně přeměnit jejich světonázor a jejich styl práce.</text:span></text:p>
      <text:h text:style-name="Heading_20_3" text:outline-level="3"><text:span text:style-name="Strong_20_Emphasis">13. Otázka příprav pro spojení se Socialistickým výukovým hnutím ve městě a na venkově</text:span></text:h>
      <text:p text:style-name="P6">Kulturní a výukové jednotky a vedoucí orgány Strany a vlády ve velkých a středních městech jsou místa, ve kterých se koncentruje současná proletářská kulturní revoluce.</text:p>
      <text:p text:style-name="P6">VPKR obohatila Socialistické výukové hnutí ve městech i na venkově a pozvedla ho na vyšší úroveň. Mělo by být vynaloženo úsilí, aby se tyto dvě hnutí prováděli v těsném spojení – přípravy za tímto cílem probíhají.</text:p>
      <text:p text:style-name="P6">Pokud jsou opatření vhodná a hnutí se vyvíjí dobře, tak by Socialistické výukové hnutí na venkově a v městských závodech němělo být narušováno a mělo by pokračovat v návaznosti na původní uspořádání. Nicméně otázky, které v současné VPKR vyvstávají by měly být masám předloženy k diskuzi ve správný čas, aby se dále důrazně pěstovala proletářská ideologie a mýtila se ideologie buržoazní.</text:p>
      <text:p text:style-name="P6">V některých oblastech je VPKR použito jako zaměření, které očišťuje v oblastech politiky, ideologie, organizace a ekonomiky, a díky kterému Socialistické výukové hnutí získává na setrvačnosti. Takto může být učiněno, pokud tamní stranická komise uzná za vhodné.</text:p>
      <text:p text:style-name="Text_20_body"><text:span text:style-name="Strong_20_Emphasis"><text:span text:style-name="T2"/></text:span></text:p>
      <text:h text:style-name="P3" text:outline-level="3"><text:span text:style-name="Strong_20_Emphasis">14. Pevně uchopte revoluci a povzbuďte produkci</text:span></text:h>
      <text:p text:style-name="P6">Cílem VPKR je zrevolucionizovat ideologii lidu a následkem toho dosáhnout větších, rychlejších a lepších hospodářských výsledků ve všech oblastech práce. Pokud jsou masy plně mobilizovány a jsou uskutečněna řádná opatření, tak je možné konat jak Kulturní revoluci, tak produkci – bez toho aniž by jedno překáželo druhému – a ve stejné chvíli garantovat vysokou kvalitu ve vší naší práci.</text:p>
      <text:p text:style-name="P6">VPRK je mocnou hnací silou vývoje společenských výrobních sil naší země. Jakákoliv myšlenka, stavící kulturní revoluci a rozvoj produkce do vzájemné opozice je nesprávná.</text:p>
      <text:h text:style-name="Heading_20_3" text:outline-level="3"><text:span text:style-name="Strong_20_Emphasis">15. Ozbrojené síly</text:span></text:h>
      <text:p text:style-name="P6">V ozbrojených silách by měly být kulturní revoluce a Socialistické výukové hnutí prováděny v souladu s instrukcemi Vojenské komise ÚV Strany a Generálního politického oddělení Lidové osvobozenecké armády.</text:p>
      <text:h text:style-name="Heading_20_3" text:outline-level="3"><text:span text:style-name="Strong_20_Emphasis">16. Mao Ce-tungovo Myšlení je návodem k jednání ve Velké Proletářské Kulturní Revoluci</text:span></text:h>
      <text:p text:style-name="P6">Ve VPKR je nezbytně nutný abychom drželi vysoko velký rudý prapor Mao Ce-tungovo Myšlení a abychom stavěli proletářskou politiku do vedení. Hnutí za kreativní studium a užití děl předsedy Mao Ce-tunga by mělo být prováděno mezi masami dělníků, rolníků, vojáků, kádrů a intelektuálů a Mao Ce-tungovo Myšlení by mělo být ve VPKR bráno jako návod k jednání.</text:p>
      <text:p text:style-name="Text_20_body"><text:bookmark text:name="3_back"/><text:span text:style-name="T2">V této komplexní VKR musí stranické výbory na všech úrovních studovat a aplikovat díla předsedy Maa o to svědomitěji a kreativněji. Konkrétně musí studovat znovu a znovu spisy předsedy Maa o kulturní revoluci a o metodách stranického vedení jako jsou „O nové demokracii“, „Hovory na fóru o literatuře a umění v Yen-anu“, „O správném řešení rozporů mezi lidmi“, „Proslov na Národním sjezdu o propagandistické práci Čínské Komunistické strany“, „Některé otázky ohledně metod vedení“ a „Metody práce stranických výborů“.</text:span><text:a xlink:type="simple" xlink:href="#3" text:style-name="Internet_20_link" text:visited-style-name="Visited_20_Internet_20_Link"><text:span text:style-name="T1">3</text:span></text:a></text:p>
      <text:p text:style-name="Text_20_body"><text:bookmark text:name="4_back"/><text:span text:style-name="T2">Stranické výbory na všech úrovních musí dbát příkazů, které během let předseda Mao dával – konkrétně, že by měli řádně používat linie mas – „od mas, mezi masy“</text:span><text:a xlink:type="simple" xlink:href="#4" text:style-name="Internet_20_link" text:visited-style-name="Visited_20_Internet_20_Link"><text:span text:style-name="T1">4</text:span></text:a><text:span text:style-name="T2"> – a že by měli být nejdříve žáky, než se stanou učiteli. Měli by se vyvarovat jednostrannosti a omezenosti. Měli by pěstovat materialistickou dialektiku a vzdorovat metafyzice a scholastice.</text:span></text:p>
      <text:p text:style-name="P6">Velká Proletářská Kulturní Revoluce nutně dosáhne pod vedením ÚV Strany v čele se soudruhem Mao Ce-tungem zářného vítězství.</text:p>
      <text:p text:style-name="P4"/>
      <text:list xml:id="list1710121269" text:style-name="L1">
        <text:list-item>
          <text:p text:style-name="P8"><text:span text:style-name="T2">Mao Ce-tungovo Myšlením se označují dvě věci: Zaprvé se o něm hovoří jako o aplikováním Marxismu-Leninismu na specifické čínské podmínky. Zadruhé byl termín Marxismus-Leninismus-Mao Ce-tungovo Myšlení používán mnoha světovými revolučními stranami, které se v Sovětsko-Čínské roztržce připojily na stranu Číny a Mao Ce-tungovo Myšlení vnímaly jako vyšší vědecké rozvinutí Marxismu-Leninismu. Mao Ce-tungovo Myšlení by ale nemělo být vnímáno jako Marxismus-Leninismus-Maoismus. K tomu více v budoucnu. </text:span><text:a xlink:type="simple" xlink:href="#1_back" text:style-name="Internet_20_link" text:visited-style-name="Visited_20_Internet_20_Link"><text:span text:style-name="T2">←</text:span></text:a></text:p>
        </text:list-item>
        <text:list-item>
          <text:p text:style-name="P8"><text:soft-page-break/><text:span text:style-name="T2">„Jednota-kritika-jednota“ je metoda o, které Mao hovoří v textu "O správném řešení rozporů uvnitř lidu", viz </text:span><text:a xlink:type="simple" xlink:href="https://revolucnimarxismus.com/2020/08/03/o-spravnem-reseni-rozporu-uvnitr-lidu-mao-ce-tung-1957/#jednota" text:style-name="Internet_20_link" text:visited-style-name="Visited_20_Internet_20_Link"><text:span text:style-name="T2">zde</text:span></text:a><text:span text:style-name="T2">. </text:span><text:a xlink:type="simple" xlink:href="#2_back" text:style-name="Internet_20_link" text:visited-style-name="Visited_20_Internet_20_Link"><text:span text:style-name="T2">←</text:span></text:a></text:p>
        </text:list-item>
        <text:list-item>
          <text:p text:style-name="P8"><text:span text:style-name="T2">V knize </text:span><text:a xlink:type="simple" xlink:href="https://revolucnimarxismus.com/2021/02/08/citaty-z-dila-predsedy-mao-ce-tunga-1966/" text:style-name="Internet_20_link" text:visited-style-name="Visited_20_Internet_20_Link"><text:span text:style-name="T2">"Citáty z díla Předsedy Mao Ce-tunga"</text:span></text:a><text:span text:style-name="T2"> je mnoho úryvků z těchto textů </text:span><text:a xlink:type="simple" xlink:href="#3_back" text:style-name="Internet_20_link" text:visited-style-name="Visited_20_Internet_20_Link"><text:span text:style-name="T2">←</text:span></text:a></text:p>
        </text:list-item>
        <text:list-item>
          <text:p text:style-name="P5"><text:span text:style-name="T2">Viz kapitola </text:span><text:a xlink:type="simple" xlink:href="https://revolucnimarxismus.com/2021/02/08/citaty-z-dila-predsedy-mao-ce-tunga-1966/#11._LINIE_MAS" text:style-name="Internet_20_link" text:visited-style-name="Visited_20_Internet_20_Link"><text:span text:style-name="T2">Linie mas</text:span></text:a><text:span text:style-name="T2"> v "Citátech z díla Předsedy Mao Ce-tunga". Nebo zde </text:span><text:a xlink:type="simple" xlink:href="https://www.youtube.com/watch?v=is0inV4H53U" text:style-name="Internet_20_link" text:visited-style-name="Visited_20_Internet_20_Link"><text:span text:style-name="T2">vynikající video</text:span></text:a><text:span text:style-name="T2"> od YouTubera Space Babies. </text:span><text:a xlink:type="simple" xlink:href="#4_back" text:style-name="Internet_20_link" text:visited-style-name="Visited_20_Internet_20_Link"><text:span text:style-name="T2">←</text:span></text:a></text:p>
        </text:list-item>
      </text:list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7T19:19:56.145206410</meta:creation-date>
    <dc:date>2021-03-17T19:42:06.321006464</dc:date>
    <meta:editing-duration>PT1M39S</meta:editing-duration>
    <meta:editing-cycles>1</meta:editing-cycles>
    <meta:document-statistic meta:table-count="0" meta:image-count="0" meta:object-count="0" meta:page-count="9" meta:paragraph-count="89" meta:word-count="3401" meta:character-count="22958" meta:non-whitespace-character-count="19618"/>
    <meta:generator>LibreOffice/6.4.6.2$Linux_X86_64 LibreOffice_project/40$Build-2</meta:generator>
  </office:meta>
</office:document-meta>
</file>