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re Baskerville" svg:font-family="'Libre Baskervil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Liberation Serif" fo:font-size="22pt" style:font-size-asian="22pt" style:font-size-complex="22pt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top="0in" fo:margin-bottom="0in" loext:contextual-spacing="false"/>
    </style:style>
    <style:style style:name="P4" style:family="paragraph" style:parent-style-name="Text_20_body" style:list-style-name="L1">
      <style:paragraph-properties fo:margin-top="0in" fo:margin-bottom="0in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ovětská moc a postavení ženy (V. I. Lenin, 1919)</text:h>
      <text:p text:style-name="Horizontal_20_Line"/>
      <text:p text:style-name="Text_20_body"><text:span text:style-name="Strong_20_Emphasis"><text:span text:style-name="Emphasis">Děkuji Institutu české levice, že na své stránky nahráli všech 55 svazků Leninových sebraných spisů v PDF. Tato jejich práce je k nezaplacení a mají můj nekonečný vděk a obdiv. </text:span></text:span><text:a xlink:type="simple" xlink:href="https://institutcl.cz/blog/2021/04/21/lenin/" text:style-name="Internet_20_link" text:visited-style-name="Visited_20_Internet_20_Link"><text:span text:style-name="Strong_20_Emphasis"><text:span text:style-name="Emphasis">Viz zde.</text:span></text:span></text:a></text:p>
      <text:p text:style-name="Horizontal_20_Line"/>
      <text:p text:style-name="Text_20_body">U příležitosti druhého výročí sovětské moci musíme celkově zhodnotit vše, co se za tu dobu uskutečnilo, a zamyslet se nad významem a cíli provedeného převratu.</text:p>
      <text:p text:style-name="Text_20_body">Buržoazie a její přívrženci nás obviňují, že porušujeme demokracii. My tvrdíme, že převrat vyvolaný přechodem k sovětům dal ve světě dosud nevídaný impuls k rozvíjení demokracie do hloubky i do šířky, a to demokracie právě pro pracující a kapitalismem utlačované masy, tedy demokracie pro obrovskou většinu lidu, tedy demokracie socialistické (pro pracující) na rozdíl od demokracie buržoazní (pro vykořisťovatele, pro kapitalisty, pro boháče).</text:p>
      <text:p text:style-name="Text_20_body">Kdo má pravdu?</text:p>
      <text:p text:style-name="Text_20_body">Důkladně tuto otázku promyslet a víc do ní proniknout znamená uvážit dvouleté zkušenosti a lépe se připravit na jejich další rozvíjení.</text:p>
      <text:p text:style-name="Text_20_body">Na danou otázku dává zvlášť názornou odpověď postavení ženy, které zvlášť jasně ukazuje rozdíl mezi buržoazní a socialistickou demokracií.</text:p>
      <text:p text:style-name="Text_20_body">V buržoazní republice (tj. tam, kde existuje soukromé vlastnictví půdy, továren, akcií atd.), i kdyby to byla ta nejdemokratičtější republika, není <text:span text:style-name="Emphasis">nikde na světě, ani v jedné, ani v té nejvyspělejší zemi</text:span> postavení ženy úplně rovnoprávné. A to přes to, že od Velké francouzské (buržoazně demokratické) revoluce uplynulo víc než jedno a čtvrt století.</text:p>
      <text:p text:style-name="Text_20_body">Buržoazní demokracie slibuje slovy rovnost a svobodu. Ale ve skutečnosti <text:span text:style-name="Emphasis">nedala</text:span> ani jedna, ani ta nejvyspělejší buržoazní republika ženské polovině lidstva ani úplnou rovnoprávnost s mužem před zákonem, ani ji neosvobodila od poručníkování mužů a jejich útlaku.</text:p>
      <text:p text:style-name="Text_20_body">Buržoazní demokracie je demokracie nabubřelých frází, okázalých slov, mnohomluvných slibů a bombastických hesel o <text:span text:style-name="Emphasis">svobodě</text:span> a <text:span text:style-name="Emphasis">rovnosti</text:span>, ale ve skutečnosti se tím zastírá nesvoboda a nerovnoprávnost ženy, nesvoboda a nerovnoprávnost pracujících a vykořisťovaných.</text:p>
      <text:p text:style-name="Text_20_body">Sovětská čili socialistická demokracie zavrhuje krásná, ale falešná slova a vypovídá nemilosrdnou válku pokrytectví »demokratů«, statkářů, kapitalistů nebo přejedených rolníků, kteří se obohacují spekulačním prodejem přebytků obilí hladovějícím dělníkům.</text:p>
      <text:p text:style-name="Text_20_body">Pryč s touto odpornou lží! »Rovnost« mezi utlačovanými a utlačovateli, mezi vykořisťovanými a vykořisťovateli nemůže být, není a nebude. Dokud není žena osvobozena z postavení, kdy má muž zákonem zabezpečená privilegia v její neprospěch, dokud není dělník osvobozen od útlaku kapitálu, dokud není pracující rolník osvobozen od útlaku kapitalistů, statkářů a obchodníků, nemůže být, není a nebude skutečná »svoboda«.</text:p>
      <text:p text:style-name="Text_20_body">Ať si lháři a pokrytci, omezenci a zaslepenci, buržoové a jejich přívrženci balamutí lid řečmi o všeobecné svobodě, o všeobecné rovnosti a o všeobecné demokracii.</text:p>
      <text:p text:style-name="Text_20_body"><text:soft-page-break/>My dělníkům a rolníkům říkáme: Strhněte těmto lhářům masku a těmto zaslepencům otvírejte oči. Ptejte se:</text:p>
      <text:list xml:id="list1465164035" text:style-name="L1">
        <text:list-item>
          <text:p text:style-name="P4">Rovnost kterého pohlaví s kterým pohlavím?</text:p>
        </text:list-item>
        <text:list-item>
          <text:p text:style-name="P4">Kterého národa s kterým národem?</text:p>
        </text:list-item>
        <text:list-item>
          <text:p text:style-name="P4"><text:span text:style-name="Emphasis">Které třídy s kterou třídou?</text:span></text:p>
        </text:list-item>
        <text:list-item>
          <text:p text:style-name="P2">Osvobození od jakého útlaku nebo od útlaku které třídy? Svoboda pro kterou třídu?</text:p>
        </text:list-item>
      </text:list>
      <text:p text:style-name="Text_20_body">Kdo mluví o politice, o demokracii, svobodě, rovnosti a socialismu a <text:span text:style-name="Emphasis">neklade si</text:span> tyto otázky, nevyzdvihuje je do popředí a nebojuje proti zastírání, zatajování a zamlčování těchto otázek, ten je úhlavní nepřítel pracujících, je to vlk v rouše beránčím, je to zapřisáhlý nepřítel dělníků a rolníků a sluha statkářů, carů a kapitalistů.</text:p>
      <text:p text:style-name="Text_20_body">Za dva roky udělala sovětská moc v jedné v nejzaostalejších evropských zemí pro osvobození ženy a pro její zrovnoprávnění se »silným« pohlavím tolik, kolik za 130 let neudělaly všechny vyspělé, kulturní, »demokratické« republiky celého světa dohromady.</text:p>
      <text:p text:style-name="Text_20_body">Vzdělanost, kulturnost, civilizace, svoboda – všechna tato vzletná slova jsou ve všech kapitalistických, buržoazních republikách na světě spojena s neslýchaně hanebnými, odporně špinavými a nelidsky surovými zákony o nerovnoprávnosti ženy, zákony o manželském právu a o rozvodu, o nerovnoprávnosti nemanželského dítěte vůči »manželskému«, o výsadách muže a o ponižování a znevažování ženy.</text:p>
      <text:p text:style-name="Text_20_body">Útlak kapitálu, břemeno »posvátného soukromého vlastnictví«, despotismus maloměšťácké omezenosti a malopodnikatelského prospěchářství – to zabránilo i těm nejdemokratičtějším buržoazním republikám sáhnout na tyto špinavé a hanebné zákony.</text:p>
      <text:p text:style-name="Text_20_body">Sovětská republika, republika dělníků a rolníků tyto zákony okamžitě smetla a z celé té konstrukce buržoazní lži a buržoazního pokrytectví nenechala kámen na kameni.</text:p>
      <text:p text:style-name="Text_20_body">Pryč s touto lží! Pryč s lháři, kteří mluví o svobodě a rovnosti <text:span text:style-name="Emphasis">pro všechny</text:span>, zatímco existuje utlačované pohlaví, zatímco existují utlačující třídy, zatímco existuje soukromé vlastnictví kapitálu a akcií, zatímco existují lidé, kteří jsou přejedeni svých přebytků obilí a zotročují hladovějící. Ne svobodu pro všechny, ne rovnost pro všechny, ale <text:span text:style-name="Emphasis">boj</text:span> proti utlačovatelům a vykořisťovatelům, <text:span text:style-name="Emphasis">odstranění možnosti</text:span> utlačovat a vykořisťovat. To je naše heslo!</text:p>
      <text:p text:style-name="Text_20_body">Svobodu a rovnost pro utlačované pohlaví!</text:p>
      <text:p text:style-name="Text_20_body">Svobodu a rovnost pro dělníky a pracující rolníky!</text:p>
      <text:p text:style-name="Text_20_body">Boj proti utlačovatelům, boj proti kapitalistům, boj proti spekulujícím kulakům!</text:p>
      <text:p text:style-name="Text_20_body">To je naše bojové heslo, to je naše proletářská pravda, pravda boje proti kapitálu, pravda, kterou jsme vmetli do tváře světu kapitálu s jeho nasládlými, pokryteckými, nabubřelými frázemi o svobodě a rovnosti <text:span text:style-name="Emphasis">vůbec</text:span>, o svobodě a rovnosti <text:span text:style-name="Emphasis">pro všechny</text:span>.</text:p>
      <text:p text:style-name="Text_20_body">A právě proto, že jsme z tohoto pokrytectví strhli masku, že uskutečňujeme s revoluční energií svobodu a rovnost pro utlačované a pro pracující proti utlačovatelům, proti kapitalistům a proti kulakům – právě proto si dělníci na celém světě začali sovětské moci tolik cenit.</text:p>
      <text:p text:style-name="Text_20_body">Právě proto s námi v den druhého výročí sovětské moci sympatizují dělnické masy, utlačovaní a vykořisťovaní ve všech zemích světa.</text:p>
      <text:p text:style-name="Text_20_body"><text:soft-page-break/>Právě proto jsme v den druhého výročí sovětské moci přes hlad a zimu, přes všechny útrapy, jež nám působí vpád imperialistů do Ruské sovětské republiky, pevně přesvědčeni, že naše věc je správná a že sovětská moc na celém světě nevyhnutelně zvítězí.</text:p>
      <text:p text:style-name="Text_20_body">Pravda, č. 249</text:p>
      <text:p text:style-name="Text_20_body">6. listopadu 1919</text:p>
      <text:p text:style-name="Text_20_body">Podepsán N. Lenin</text:p>
      <text:p text:style-name="Text_20_body">Podle textu Pravdy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re Baskerville" svg:font-family="'Libre Baskervil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4T20:37:23.230011986</meta:creation-date>
    <dc:date>2021-05-04T20:39:43.755008743</dc:date>
    <meta:editing-duration>PT2M21S</meta:editing-duration>
    <meta:editing-cycles>1</meta:editing-cycles>
    <meta:document-statistic meta:table-count="0" meta:image-count="0" meta:object-count="0" meta:page-count="3" meta:paragraph-count="35" meta:word-count="890" meta:character-count="6087" meta:non-whitespace-character-count="5233"/>
    <meta:generator>LibreOffice/6.4.6.2$Linux_X86_64 LibreOffice_project/40$Build-2</meta:generator>
  </office:meta>
</office:document-meta>
</file>