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in" fo:margin-bottom="0in" loext:contextual-spacing="false" fo:text-indent="0in" style:auto-text-indent="false"/>
      <style:text-properties fo:background-color="#ffffff" loext:padding="0in" loext:border="none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h text:style-name="P1" text:outline-level="1">Dopis Josephu Blochovi (Friedrich Engels, 1890)</text:h>
      <text:p text:style-name="Standard"/>
      <text:p text:style-name="Horizontal_20_Line"/>
      <text:p text:style-name="Text_20_body"><text:span text:style-name="Emphasis">Joseph Bloch položil v dopise ze 3. září 1890 Engelsovi tyto dvě otázky:</text:span></text:p>
      <text:p text:style-name="Text_20_body"><text:span text:style-name="Emphasis">I. Jak to, že ani po zániku rodiny pokrevných příbuzných se u Řeků sňatky mezi sourozenci nestaly nepřípustnými;</text:span></text:p>
      <text:p text:style-name="Text_20_body"><text:span text:style-name="Emphasis">2. Zda podle materialistického pojetí dějin jsou ekonomické vztahy jedině určujícím momentem, anebo zda tvoří jen do jisté míry pevný základ všech ostatních vztahů, které pak ještě mohou také samy působit.</text:span></text:p>
      <text:p text:style-name="Horizontal_20_Line"/>
      <text:p text:style-name="Text_20_body">Londýn 21. září 1890</text:p>
      <text:p text:style-name="Text_20_body">Vážený pane,</text:p>
      <text:p text:style-name="Text_20_body"><text:bookmark text:name="*_back"/>Váš dopis ze 3. t. m. poslali za mnou do Folkestonu; ale protože jsem tam neměl dotyčnou knihu<text:a xlink:type="simple" xlink:href="#*" text:style-name="Internet_20_link" text:visited-style-name="Visited_20_Internet_20_Link">*</text:a>, nemohl jsem na něj odpovědět. Když jsem se 12. zase vrátil domů, čekala mě tam taková spousta neodkladné práce, že se teprve dnes dostávám k tomu, abych Vám napsal pár řádek. To na vysvětlenou, proč se to tak protáhlo, a prosím, abyste mě laskavě omluvil.</text:p>
      <text:p text:style-name="Text_20_body"><text:bookmark text:name="**_back"/>Ad I. Předně si na str. 19 „Původu“<text:span text:style-name="T1"> </text:span>všimněte, že proces vývoje punaluánské rodiny je vylíčen jako velice pozvolný, ba že ještě v tomto století docházelo v havajské královské rodině ke sňatkům bratrů a sester <text:span text:style-name="Emphasis">(z jedné matky)</text:span> . A v celém starověku nacházíme příklady sňatků mezi sourozenci, např. ještě u Ptolemaiovců. Tady ovšem je - za druhé - třeba dělat rozdíl mezi sourozenci z <text:span text:style-name="Emphasis">matčiny</text:span> nebo pouze z <text:span text:style-name="Emphasis">otcovy</text:span> strany; <text:span text:style-name="Emphasis">Adelphos</text:span>, <text:span text:style-name="Emphasis">Adelphon</text:span><text:a xlink:type="simple" xlink:href="#**" text:style-name="Internet_20_link" text:visited-style-name="Visited_20_Internet_20_Link">**</text:a> pochází od slova <text:span text:style-name="Emphasis">Delphos</text:span> - rodná matka, znamenající tedy původně jen sourozence z <text:span text:style-name="Emphasis">matčiny strany</text:span>. A od doby matriarchátu se ještě dlouho pociťovalo, že děti jedné matky, i když různých otců,jsou si bližší než děti téhož otce, ale různých matek. Punaluánská forma rodiny výlučně pouze sňatky mezi oněmi, avšak vůbec ne mezi těmito, neboť ti podle příslušné představy <text:span text:style-name="Emphasis">vůbec nebyli spřízněni</text:span> (platil totiž matriarchát). Pokud vím, případy sňatků mezi sourozenci, které se vyskytují v řeckém starověku, se také omezují na takové sňatky, kdy partneři buď mají různé matky, nebo to aspoň není o nich známo, tedy ani vyloučeno, čili tyto sňatky absolutně nejsou v rozporu s punaluánským obyčejem. Přehlédl jste totiž, že mezi punaluánskou dobu a řeckou monogamii spadá skok z matriarchátu do patriarchátu, který celou věc značně mění.</text:p>
      <text:p text:style-name="Text_20_body">Podle Wachsmuthových „Hellenische Alterthiimer“ není u Řeků v herojském období „ani stopy po rozpacích nad příliš blízkým příbuzenstvím manželů, s výjimkou poměru mezi rodiči a dětmi“ (III, str. 157). ,,Manželství s rodnou sestrou nebylo na Krétě pohoršující“ (tamtéž, str. 170). Toto je převzato ze Strabóna, X. kniha, nemohu to místo ale momentálně najít, protože text není rozdělen do kapitol. - Pojmem <text:span text:style-name="Emphasis">rodná</text:span> sestra rozumím, pokud nebude dokázán opak, sestry z otcovy strany.</text:p>
      <text:p text:style-name="Text_20_body">Ad II. Vaši první hlavní tezi kvalifikuji takto: Podle materialistického pojetí dějin je <text:span text:style-name="Emphasis">v poslední instanci</text:span> určujícím momentem v dějinách produkce a reprodukce skutečného života. Ani Marx, ani já jsme nikdy netvrdili víc. Překrucuje-li to nyní někdo v tom smyslu, že ekonomický moment je <text:soft-page-break/><text:span text:style-name="Emphasis">jedině</text:span> určující, mění onu tezi v nic neříkající, abstraktní a absurdní frázi. Ekonomická situace je základnou, ale na průběh dějinných zápasů také působí a jejich <text:span text:style-name="Emphasis">formu</text:span> v mnoha případech převážně určují různé momenty nadstavby - politické formy třídního boje a jeho výsledky - ústavy stanovené vítěznou třídou po vyhraném boji atd. - právní formy a zvláště pak odrazy všech těchto skutečných zápasů v mozcích zúčastněných, politické, právní, filosofické teorie, náboženské názory a jejich další rozvedení v systémy dogmat. Je to vzájemné působení všech těchto momentů, v němž se nakonec celým nekonečným množstvím nahodilostí (tj. věcí a událostí, jejichž vnitřní vzájemná spojitost je tak vzdálená nebo tak těžko dokazatelná, že ji můžeme považovat za neexistující a pomíjet ji) prosazuje jako nutnost ekonomický pohyb. Vždyť jinak by bylo lehčí aplikovat teorii na libovolné období dějin než řešit jednoduchou rovnici prvního stupně.</text:p>
      <text:p text:style-name="Text_20_body">Děláme si své dějiny sami, avšak za prvé za velmi určitých předpokladů a podmínek. Z těch jsou ekonomické koneckonců rozhodující. Ale také politické atd., ba i tradice utkvělé v hlavách lidí hrají určitou úlohu, třebaže ne rozhodující. Pruský stát také vznikl a vyvíjel se z historických, v poslední instanci z ekonomických příčin. A kdo nechce být pedant, sotva může tvrdit, že z mnoha malých států severního Německa právě Braniborsko bylo předurčeno k tomu, aby se stalo velmocí, v níž se ztělesnila ekonomická, jazyková a od dob reformace i náboženská odlišnost severu a jihu, a že k tomu bylo předurčeno ekonomickou nutností, a ne také jinými momenty (především tím, že se Braniborsko ovládnutím Pruska zapletlo do polských záležitostí, a tím do mezinárodních politických vztahů - které byly rozhodující i při utváření moci rakouské dynastie). Stěží by se podařilo ekonomicky vysvětlit - a nezesměšnit se přitom - existenci každého německého státečku v minulosti i v přítomnosti nebo původ hornoněmeckého posouvání hlásek, které rozšířilo geografický předěl, tvořený pohořím od Sudet po Taunus, ve skutečnou trhlinu táhnoucí se celým Německem.</text:p>
      <text:p text:style-name="Text_20_body">Za druhé, dějiny se dělají tak, že konečný výsledek vyplývá vždy z konfliktů mnoha jednotlivých vůlí, z nichž se zase každá stává takovou, jakou je, působením spousty zvláštních životních podmínek;jsou to tedy nesčetné vzájemně se křížící síly, nekonečná skupina paralelogramů sil, z nichž vyplývá výslednice - dějinná událost - jež sama může být opět považována za výsledek jedné síly, působící jakožto celek <text:span text:style-name="Emphasis">nevědomě</text:span> a bezděčně. Neboť co chce jeden, maří druhý a vychází z toho něco, co nikdo nechtěl. Tak dosavadní dějiny probíhají po způsobu přírodního procesu a jsou také podrobeny v podstatě týmž pohybovým zákonům. Ale z toho, že vůle jednotlivců - z nichž každý chce to, k čemu jej pudí fyzická konstituce a vnější, v poslední instanci ekonomické okolnosti (buď jeho vlastní osobní, nebo obecně společenské) - nedosahují toho, co chtějí, nýbrž splývají v celkový průměr, v jednu společnou výslednici, z toho se přece nesmí usuzovat, že tyto vůle = 0. Naopak, každá vůle přispívá k výslednici a potud je v ní zahrnuta.</text:p>
      <text:p text:style-name="Text_20_body">Dále bych Vás prosil, abyste tuto teorii studoval z původních pramenů, a ne z druhé ruky; je to opravdu mnohem snazší. Marx sotva napsal něco, v čem by tato teorie nehrála roli. A zejména <text:span text:style-name="Emphasis">„Osmnáctý brumaire Ludvíka Bonaparta“</text:span> je skvělým příkladem jejího použití. Také v <text:span text:style-name="Emphasis">„Kapitálu“</text:span> se na ni mnohokrát poukazuje. Pak Vás ovšem mohu také odkázat na své spisy „Pana Eugena Dühringa převrat vědy“ a „Ludvík Feuerbach a vyústění klasické německé filosofie“, kde jsem podal nejobšírnější výklad historického materialismu, jaký vůbec, pokud je mi známo, existuje.</text:p>
      <text:p text:style-name="Text_20_body">Marx i já jsme asi částečně sami zavinili, že mladší lidé přikládají leckdy ekonomické stránce větší význam, než jí přísluší. Musili jsme vůči svým protivníkům zdůrazňovat tuto hlavní zásadu, kterou popírali, a tu nebyl vždy čas, místo ani příležitost, abychom náležitě zdůraznili ostatní momenty zúčastněné na vzájemném působení. Ale jakmile šlo o vylíčení nějakého historického období, tedy o <text:soft-page-break/>praktickou aplikaci, to bylo něco jiného, a tady byl omyl vyloučen. Ale lidé se pohříchu příliš často domnívají, že úplně pochopili novou teorii a mohou ji beze všeho používat, jakmile si osvojili hlavní teze, a to ještě ne vždy správně. A této výtky nemohu ušetřit ani leckoho z novějších „marxistů“; tím se pak také napáchaly pěkné věci.</text:p>
      <text:p text:style-name="Text_20_body">Ad I. jsem včera (píšu to 22. září) našel ještě toto rozhodující místo, které plně potvrzuje můj předchozí výklad - je to u Schoemanna, ,,Griechische Alterthumer“, Berlín 1855, I, str. 52: ,,Je však známo, že sňatky mezi nevlastními sourozenci pocházejícími <text:span text:style-name="Emphasis">z různých matek</text:span> se v pozdějším Řecku nepovažovaly za krvesmilstvo.“</text:p>
      <text:p text:style-name="Text_20_body">Doufám, že Vás příliš neodradí hrozně složitá souvětí, plynula mi tak do pera, poněvadž jsem chtěl být stručný. Zůstávám</text:p>
      <text:p text:style-name="Text_20_body">Váš oddaný <text:span text:style-name="Emphasis">F. Engels</text:span></text:p>
      <text:p text:style-name="Text_20_body"><text:span text:style-name="Emphasis">Podle textu časopisu Přeloženo z němčiny</text:span></text:p>
      <text:p text:style-name="Text_20_body"><text:span text:style-name="Emphasis">Poprvé otištěno v časopise ,,Der sozialistische Akademiker“, 1. roč., lís. 19, Berlín 1. října 1895</text:span></text:p>
      <text:p text:style-name="Text_20_body">Text dopisu je převzatý ze Sebraných spisů Marxe a Engelse sv. 37 (1972, Nakladatelství Svoboda, Praha), str. 534 - 537 a byl na několika místech mírně poupraven. Úpravy byly pouze kosmetické a vyznění textu nebylo upraveno nijak.</text:p>
      <text:p text:style-name="Horizontal_20_Line"/>
      <text:p text:style-name="Text_20_body"><text:bookmark text:name="*"/>* F. Engels, ,,Původ rodiny, soukromého vlastnictví a státu“ <text:a xlink:type="simple" xlink:href="#*_back" text:style-name="Internet_20_link" text:visited-style-name="Visited_20_Internet_20_Link">←</text:a></text:p>
      <text:p text:style-name="Text_20_body"><text:bookmark text:name="**"/>** Bratr, sestra <text:a xlink:type="simple" xlink:href="#**_back" text:style-name="Internet_20_link" text:visited-style-name="Visited_20_Internet_20_Link">←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0T14:40:04.605384256</meta:creation-date>
    <dc:date>2021-12-20T14:41:50.607155717</dc:date>
    <meta:editing-duration>PT1M46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3" meta:paragraph-count="23" meta:word-count="1282" meta:character-count="8163" meta:non-whitespace-character-count="6902"/>
  </office:meta>
</office:document-meta>
</file>