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Liberation Serif"/>
    </style:style>
    <style:style style:name="P2" style:family="paragraph" style:parent-style-name="Text_20_body">
      <style:paragraph-properties fo:margin-top="0in" fo:margin-bottom="0in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iberální profesor o rovnosti (V. I. Lenin, 1914)</text:h>
      <text:p text:style-name="Horizontal_20_Line"/>
      <text:p text:style-name="Text_20_body">Liberální profesor pan Tugan-Baranovskij zahájil kampaň proti socialismu. Tentokrát k tomu nepřistupoval z politickoekonomického hlediska, ale z hlediska všeobecných úvah o rovnosti (snad tyto povšechné úvahy připadaly profesorovi vhodnější pro náboženskofilozofické debaty, jichž se zúčastňoval.</text:p>
      <text:p text:style-name="Text_20_body"><text:span text:style-name="Emphasis">,,Vezmeme-li socialismus ne jako ekonomickou teorii, ale jako životní ideál,“ </text:span>prohlásil pan Tugan,<text:span text:style-name="Emphasis"> ,,je nepochybně spjat s ideálem rovnosti, avšak rovnost je pojem ... , který se nedá odvodit ze zkušeností a rozumu.“</text:span></text:p>
      <text:p text:style-name="Text_20_body">To je úvaha liberálního vědce, opakujícího neuvěřitelně otřepané a obehrané argumenty: zkušenosti a rozum přece zjevně dokazují, že lidé si <text:span text:style-name="Emphasis">nejsou</text:span> rovni, socialismus však zakládá svůj ideál na rovnosti. To tedy, jak jistě vidíte, znamená, že socialismus je nesmysl, že odporuje zkušenostem a rozumu a tak dále!</text:p>
      <text:p text:style-name="Text_20_body">Pan Tugan opakuje starý trik reakcionářů: nejdříve zkomolit socialismus a připsat mu nějakou absurdnost a potom tyto absurdnosti vítězoslavně vyvracet! Ti, kdo říkají, že zkušenosti a rozum dokazují, že lidé si <text:span text:style-name="Emphasis">nejsou</text:span> rovni, chápou rovnost jako stejné <text:span text:style-name="Emphasis">schopnosti</text:span> neboli <text:span text:style-name="Emphasis">totožnost</text:span> fyzické síly a duševních schopností lidí.</text:p>
      <text:p text:style-name="Text_20_body">V tomto smyslu si lidé samozřejmě rovni <text:span text:style-name="Emphasis">nejsou</text:span>. Žádný rozumný člověk a žádný socialista na to nezapomíná. Jenomže <text:span text:style-name="Emphasis">taková</text:span> rovnost nemá se socialismem <text:span text:style-name="Emphasis">nic</text:span> společného. Jestliže už pan Tugan neumí vůbec <text:span text:style-name="Emphasis">myslet, umí</text:span> určitě alespoň číst. A kdyby si vzal známou práci jednoho ze zakladatelů vědeckého komunismu, Bedřicha Engelse, kritizujícího Diihringa, mohl by si pan Tugan přečíst speciální výklad o tom, že by bylo hloupé rozumět rovností v ekonomickém smyslu něco jiného než <text:span text:style-name="Emphasis">odstranění tříd</text:span>. Když však páni profesoři začínají vyvracet socialismus, pak nevíte, čemu se víc divit, zda jejich tuposti, ignorantství nebo nesvědomitosti.</text:p>
      <text:p text:style-name="Text_20_body">Když jde o pana Tugana, musíme začít od základu. Sociální demokraté rozumějí, rovností v politickém smyslu <text:span text:style-name="Emphasis">rovnoprávnost</text:span> a v ekonomickém smyslu, jak už bylo řečeno, <text:span text:style-name="Emphasis">odstranění tříd</text:span>. Na nastolení rovnosti mezi lidmi ve smyslu rovnosti sil a schopností (fyzických a duševních) socialisté vůbec nepomýšlejí.</text:p>
      <text:p text:style-name="Text_20_body">Rovnoprávnost znamená požadavek stejných politických. práv pro <text:span text:style-name="Emphasis">všechny</text:span> občany státu, kteří dosáhli určitého věku a nejsou postiženi ani obyčejnou, ani liberálně profesorskou slabomyslností. Tento požadavek nevyslovili jako první ani socialisté, ani proletariát, nýbrž <text:span text:style-name="Emphasis">buržoazie</text:span>. Dokazují to všeobecně známé historické zkušenosti všech zemí světa a pan Tugan by se to mohl snadno dovědět, kdyby se neodvolával na „zkušenosti“ jedině proto,že chce obalamutit studenty a dělníky a zavděčit se mocným tohoto světa „potřením“ socialismu.</text:p>
      <text:p text:style-name="Text_20_body">Buržoazie prosazovala požadavek <text:span text:style-name="Emphasis">rovnosti</text:span> práv všech občanů v boji proti středověkým, feudálním, nevolnickým a stavovským privilegiím. Například v Rusku, na rozdíl od Ameriky, Švýcarska apod., má šlechta dodnes privilegia ve veškerém politickém životě, ve volbách do Státní rady, ve volbách do dumy i v místní správě, v daňové politice i v mnoha dalších případech.</text:p>
      <text:p text:style-name="Text_20_body">Dokonce i ten nejtěžkopádnější a nejzaostalejší člověk může pochopit, že jednotliví příslušníci šlechtického stavu si <text:span text:style-name="Emphasis">nejsou</text:span> rovni svými fyzickými a duševními schopnostmi, jako si <text:span text:style-name="Emphasis">nejsou</text:span> <text:soft-page-break/>navzájem rovni ani lidé patřící k „poplatnému“; ,,černému“, „nižšímu“ či „neprivilegovanému“ rolnickému stavu. Všichni šlechtici si však <text:span text:style-name="Emphasis">jsou rovni</text:span> svými <text:span text:style-name="Emphasis">právy</text:span>, kdežto všichni rolníci jsou si rovni svým bezprávným postavením.</text:p>
      <text:p text:style-name="Text_20_body">Už chápe učený a liberální profesor pan Tugan rozdíl mezi rovností ve smyslu rovnoprávnosti a rovností ve smyslu rovnosti sil a schopností?</text:p>
      <text:p text:style-name="Text_20_body">Přejděme nyní k rovnosti v ekonomickém smyslu. Ve Spojených státech amerických stejně jako v ostatních vyspělých státech neexistují středověká privilegia. Všichni občané jsou si rovni, pokud jde o politická práva. Jsou si však také rovni <text:span text:style-name="Emphasis">svým postavením ve společenské výrobě?</text:span></text:p>
      <text:p text:style-name="Text_20_body">Ne, pane Tugane, nejsou si rovni. Jedni vlastní půdu, továrny, kapitál a žijí z nezaplacené práce dělníků; těch je nepatrná menšina. Druzí, a to je obrovská masa obyvatelstva, nevlastní žádné výrobní prostředky a žijí pouze z prodeje své pracovní síly; to jsou proletáři.</text:p>
      <text:p text:style-name="Text_20_body">Ve Spojených státech neexistuje šlechta, a buržoazie i proletáři mají stejná politická práva. <text:span text:style-name="Emphasis">Nejsou</text:span> si však rovni svým <text:span text:style-name="Emphasis">třídním</text:span> postavením: jedni, třída kapitalistů, vlastní výrobní prostředky a žijí z nezaplacené práce dělníků, druzí, třída námezdních dělníků, proletářů, nevlastní výrobní prostředky a žijí z toho, že prodávají na trhu svou pracovní sílu.</text:p>
      <text:p text:style-name="Text_20_body">Odstranit třídy znamená dosáhnout toho, aby <text:span text:style-name="Emphasis">všichni</text:span> občané měli <text:span text:style-name="Emphasis">stejný</text:span> vztah k <text:span text:style-name="Emphasis">výrobním prostředkům</text:span> celé společnosti, což znamená, že všichni občané mají <text:span text:style-name="Emphasis">stejnou</text:span> možnost pracovat se společenskými výrobními prostředky, na společné půdě, ve společných továrnách atd.</text:p>
      <text:p text:style-name="Text_20_body">Toto vysvětlení podstaty socialismu bylo nezbytné pro poučení vzdělaného liberálního profesora pana Tugana, který se snad bude snažit a pochopí nyní, že očekávat v socialistické společnosti <text:span text:style-name="Emphasis">rovnost</text:span> sil a schopností lidí je absurdní.</text:p>
      <text:p text:style-name="Text_20_body">Zkrátka, když socialisté mluví o rovnosti, chápou ji vždycky jako rovnost <text:span text:style-name="Emphasis">sociální</text:span>, rovnost společenského postavení, a v žádném případě ne jako rovnost fyzických a duševních schopností jednotlivců.</text:p>
      <text:p text:style-name="Text_20_body">Čtenář se možná s údivem zeptá, jak se mohlo stát, že vzdělaný liberální profesor zapomněl na tyto základní pravdy, které každý zná z kteréhokoli výkladu socialistických názorů. Odpověď je jednoduchá: <text:span text:style-name="Emphasis">Osobní</text:span> vlastnosti dnešních profesorů jsou takové, že se mezi nimi lze setkat i s tak vzácně omezenými lidmi, jako je Tugan. <text:span text:style-name="Emphasis">Společenské</text:span> postavení profesorů v buržoazní společnosti je takové, že jmenováni jsou jenom ti, kdo zaprodávají vědu kapitálu, kdo jsou ochotni vykládat o socialistech nejneuvěřitelnější nehoráznosti, nejnestoudnější hlouposti a výmysly. Buržoazie to všechno profesorům promine, jen když budou ,,potírat" socialismus.</text:p>
      <text:p text:style-name="Text_20_body"><text:span text:style-name="Emphasis">Puť pravdy, č. 33 11. března 1914</text:span></text:p>
      <text:p text:style-name="Text_20_body"><text:span text:style-name="Emphasis">Podle listu Puť pravdy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9T18:41:49.923055526</meta:creation-date>
    <dc:date>2022-01-19T18:43:55.714229052</dc:date>
    <meta:editing-duration>PT2M9S</meta:editing-duration>
    <meta:editing-cycles>1</meta:editing-cycles>
    <meta:document-statistic meta:table-count="0" meta:image-count="0" meta:object-count="0" meta:page-count="2" meta:paragraph-count="20" meta:word-count="841" meta:character-count="5865" meta:non-whitespace-character-count="5044"/>
    <meta:generator>LibreOffice/6.4.7.2$Linux_X86_64 LibreOffice_project/40$Build-2</meta:generator>
  </office:meta>
</office:document-meta>
</file>