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6pt" fo:language="cs" fo:country="CZ" style:font-size-asian="16pt" style:font-size-complex="16pt"/>
    </style:style>
    <style:style style:name="P2" style:family="paragraph" style:parent-style-name="Heading_20_1">
      <style:paragraph-properties fo:text-align="center" style:justify-single-word="false"/>
      <style:text-properties style:font-name="Liberation Serif"/>
    </style:style>
    <style:style style:name="T1" style:family="text">
      <style:text-properties officeooo:rsid="000f2b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O pogromistických štvanicích proti <text:span text:style-name="T1">Ž</text:span>idům (V. I. Lenin, 1919)</text:h>
      <text:p text:style-name="Horizontal_20_Line"/>
      <text:p text:style-name="Text_20_body">Antisemitismem se nazývá šíření nepřátelství vůči Židům. Když prokletá carská monarchie dožívala své poslední dny, snažila se poštvat zaostalé dělníky. a rolníky proti Židům. Carská policie pořádala ve spolku se statkáři a kapitalisty protižidovské pogromy. Statkáři a kapitalisté se snažili zaměřit nenávist dělníků a rolníků trýzněných bídou proti Židům. I v jiných zemích můžeme často pozorovat, že kapitalisté rozněcují nepřátelství vůči Židům, aby dělníky zaslepili, aby odpoutali jejich pozornost od skutečného nepřítele pracujících – od kapitálu. Nepřátelství vůči Židům se pevně drží pouze tam, kde statkářské a kapitalistické zotročování uvrhlo dělníky a rolníky do bezútěšné zaostalosti. Jen naprosto zaostalí a úplně ušlápnutí lidé mohou věřit lžím a pomluvám šířeným o Židech. Jsou to pozůstatky starých feudálních časů, kdy kněží dávali upalovat kacíře na hranicích, kdy byli rolníci otroky, kdy lid byl zdeptaný a zakřiknutý. Tato dávná nevolnická zaostalost mizí. Lidem se už otvírají oči.</text:p>
      <text:p text:style-name="Text_20_body">Nejsou to Židé, kdo jsou nepřáteli pracujících. Nepřáteli pracujících jsou kapitalisté všech zemí. Mezi Židy jsou dělníci, pracující lidé – a těch je většina. Jsou to naši bratři, utlačovaní kapitálem stejně jako my, naši soudruzi v boji za socialismus. Mezi Židy jsou i kulaci, vykořisťovatelé a kapitalisté, stejně jako mezi Rusy, stejně jako mezi všemi národy. Kapitalisté se snaží zasít a rozpoutat nepřátelství mezi dělníky různé víry, různé národnosti, různé rasy. Lidé, kteří nepracují, se drží silou a mocí kapitálu. Bohatí Židé, stejně jako bohatí Rusové a stejně jako boháči všech zemí vzájemně spojeni rdousí, utlačují, okrádají a rozeštvávají dělníky.</text:p>
      <text:p text:style-name="Text_20_body">Hanba prokletému carismu, který týral a pronásledoval Židy! Hanba těm, kdo vyvolávají nepřátelství vůči Židům, kdo vyvolávají nenávist k ostatním národům!</text:p>
      <text:p text:style-name="Text_20_body">Ať žije bratrská důvěra a bojové spojenectví dělníků všech národů v boji za svržení kapitálu!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2T21:34:04.684580809</meta:creation-date>
    <dc:date>2022-01-12T22:41:10.305870688</dc:date>
    <meta:editing-duration>PT45M12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5" meta:word-count="287" meta:character-count="1974" meta:non-whitespace-character-count="1690"/>
  </office:meta>
</office:document-meta>
</file>