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Liberation Serif"/>
    </style:style>
    <style:style style:name="P2" style:family="paragraph" style:parent-style-name="Text_20_body">
      <style:paragraph-properties fo:margin-top="0in" fo:margin-bottom="0in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Řeč nad hrobem Karla Marxe (Friedrich Engels, 1883)</text:h>
      <text:p text:style-name="Horizontal_20_Line"/>
      <text:p text:style-name="Text_20_body">Text převzatý z webu <text:a xlink:type="simple" xlink:href="http://ksm.cz/literatura/175-bedich-engels-e-nad-hrobem-karla-marxe" text:style-name="Internet_20_link" text:visited-style-name="Visited_20_Internet_20_Link">Komunistického svazu mládeže</text:a>. Děkuji jim za jejich práci :)</text:p>
      <text:p text:style-name="Horizontal_20_Line"/>
      <text:p text:style-name="Text_20_body">Dne 14. března, odpoledne ve tři čtvrti na tři, přestal myslit největší soudobý myslitel. Sotva dvě minuty byl ponechán o samotě; když jsme vstoupili do pokoje, našli jsme ho v křesle, kde klidně usnul — ale na věky.</text:p>
      <text:p text:style-name="Text_20_body">Ztrátu, která postihla bojující evropský a americký proletariát, která postihla historickou vědu odchodem tohoto člověka, nelze ani změřit. Velmi brzy bude patrná mezera, způsobená smrtí tohoto velikána.</text:p>
      <text:p text:style-name="Text_20_body">Jako Darwin objevil zákon vývoje organické přírody, tak objevil Marx vývojový zákon lidských dějin: prostou skutečnost, dosud skrytou pod ideologickými nánosy, že lidé musí jíst, pít, bydlet a šatit se, dříve než mohou provozovat politiku, vědu, umění, náboženství atd.; že tedy výroba bezprostředních hmotných životních prostředků, a tím každý daný stupeň hospodářského vývoje národa nebo epochy tvoří základnu, z níž se vyvinula státní zřízení, právní názory, umělecké a dokonce i náboženské představy lidí oné doby a z níž proto také musí být vysvětlovány, a nikoli naopak, jak se dělo dosud.</text:p>
      <text:p text:style-name="Text_20_body">Nedosti na tom. Marx objevil též zvláštní pohybový zákon dnešního kapitalistického výrobního způsobu a jím vytvořené měšťácké společnosti. Objevem nadhodnoty bylo náhle do věci vneseno jasno, zatím co všechny dřívější výzkumy jak měšťáckých ekonomů, tak i socialistických kritiků byly blouděním v temnotách.</text:p>
      <text:p text:style-name="Text_20_body">Dva takové objevy by stačily pro jeden život. Šťasten byl by ten, komu by bylo dopřáno učinit jen jeden takový objev. Avšak Marx v každé oblasti, kterou podrobil zkoumání, a bylo jich velmi mnoho a žádné se nedotkl jen povrchně — v každé z nich, ba dokonce i v oblasti matematiky — učinil samostatné objevy.</text:p>
      <text:p text:style-name="Text_20_body">Takový to byl muž vědy. Ale tím ani zdaleka není řečeno, co znamenal. Věda byla Marxovi historicky hybnou, revoluční silou. I když měl upřímnou radost z každého nového objevu v kterékoli teoretické vědě, jejíž praktické použití snad nebylo možno ještě ani předvídat, zcela jinou radost zakoušel, když šlo o objev, který hned revolučně zasáhl do průmyslu a do dějinného vývoje vůbec. Tak sledoval do všech podrobností vývoj objevů v oboru elektřiny a ještě v poslední době objevy Marcela Depreze.</text:p>
      <text:p text:style-name="Text_20_body">Neboť Marx byl především revolucionář. Spolupůsobit tak či onak k svržení kapitalistické společnosti a státních institucí jí vytvořených, spolupůsobit k osvobození novodobého proletariátu, jemuž první vštípil vědomí jeho vlastního postavení a jeho potřeb, vědomí podmínek jeho osvobození — takové bylo jeho skutečné životní poslání. Boj byl jeho živlem. A Marx bojoval s takovou vášní, s takovou houževnatostí a s takovým úspěchem jako málokdo. První “Rheinische Zeitung” 1842, pařížský “Vorwärts” 1844, “Brüsseler Deutsche Zeitung” 1847, “Neue Rheinische Zeitung” 1848—1849, “New York Tribune” 1852—1861, a kromě toho množství bojovných brožur, práce v Paříži, Bruselu a Londýně, až posléze vzniklo jako vrchol všeho velké Mezinárodní <text:soft-page-break/>dělnické sdružení — byl, věru, výsledek, na který jeho tvůrce mohl být hrdý, i kdyby nebyl vykonal nic jiného.</text:p>
      <text:p text:style-name="Text_20_body">A proto byl Marx nejvíce nenáviděným, nejvíce osočovaným člověkem své doby. Vlády, absolutistické i republikánské, ho vypovídaly. Buržoové, ať konservativní či ultrademokratičtí, ho o závod tupili vylhanými nařčeními. Odhazoval to vše jako pavučiny, nedbal toho, odpovídal jen tehdy, když nebylo vyhnutí. A zemřel uctíván, milován a oplakáván miliony revolučních spolupracovníků v celé Evropě a Americe, od sibiřských dolů až po Kalifornii; a mohu směle říci: třebaže měl mnoho odpůrců, měl stěží byť jednoho osobního nepřítele.</text:p>
      <text:p text:style-name="Text_20_body">Jeho jméno i dílo přetrvá staletí!</text:p>
      <text:p text:style-name="Text_20_body">Řeč, pronesená B. Engelsem anglicky na hřbitově v Highgate dne 17. března 1883 </text:p>
      <text:p text:style-name="Text_20_body">Otištěno německy v listu “Sozialdemokrat” 22. března 1883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5T12:25:36.684323140</meta:creation-date>
    <dc:date>2022-01-25T12:32:16.361391279</dc:date>
    <meta:editing-duration>PT6M44S</meta:editing-duration>
    <meta:editing-cycles>1</meta:editing-cycles>
    <meta:document-statistic meta:table-count="0" meta:image-count="0" meta:object-count="0" meta:page-count="2" meta:paragraph-count="13" meta:word-count="572" meta:character-count="3798" meta:non-whitespace-character-count="3235"/>
    <meta:generator>LibreOffice/6.4.7.2$Linux_X86_64 LibreOffice_project/40$Build-2</meta:generator>
  </office:meta>
</office:document-meta>
</file>